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B000008C8BBE2FC8D14EA88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23.721cm" draw:z-index="0"><draw:image xlink:href="Pictures/100000000000064B000008C8BBE2FC8D14EA887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4:14:12.091000000</meta:creation-date>
    <dc:date>2021-01-07T14:14:42.3110000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